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Pictures/2000000E000000DF000000DFEBC41A6293732F30.svm" manifest:media-type="image/x-svm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2000000E000000DF000000DFEBC41A6293732F30.svm" manifest:media-type="image/x-svm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5.999cm" svg:height="8.999cm" svg:x="14.461cm" svg:y="0.208cm">
            <draw:object draw:notify-on-update-of-ranges="Feuille1.A2:Feuille1.A17 Feuille1.B1:Feuille1.B1 Feuille1.B2:Feuille1.B1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0.147cm" svg:y="7.942cm">
            <draw:object draw:notify-on-update-of-ranges="Feuille1.C2:Feuille1.C17 Feuille1.D1:Feuille1.D1 Feuille1.D2:Feuille1.D1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i1(°)</text:p>
          </table:table-cell>
          <table:table-cell office:value-type="string" calcext:value-type="string">
            <text:p>i2(°)</text:p>
          </table:table-cell>
          <table:table-cell office:value-type="string" calcext:value-type="string">
            <text:p>sin(i1)</text:p>
          </table:table-cell>
          <table:table-cell office:value-type="string" calcext:value-type="string">
            <text:p>sin(i2)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formula="of:=SIN(RADIANS([.A2]))" office:value-type="float" office:value="0" calcext:value-type="float">
            <text:p>0</text:p>
          </table:table-cell>
          <table:table-cell table:formula="of:=SIN(RADIANS([.B2]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SIN(RADIANS([.A3]))" office:value-type="float" office:value="0.0871557427476582" calcext:value-type="float">
            <text:p>0,0871557427476582</text:p>
          </table:table-cell>
          <table:table-cell table:formula="of:=SIN(RADIANS([.B3]))" office:value-type="float" office:value="0.0523359562429438" calcext:value-type="float">
            <text:p>0,052335956242943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.5" calcext:value-type="float">
            <text:p>6,5</text:p>
          </table:table-cell>
          <table:table-cell table:formula="of:=SIN(RADIANS([.A4]))" office:value-type="float" office:value="0.17364817766693" calcext:value-type="float">
            <text:p>0,17364817766693</text:p>
          </table:table-cell>
          <table:table-cell table:formula="of:=SIN(RADIANS([.B4]))" office:value-type="float" office:value="0.113203213767907" calcext:value-type="float">
            <text:p>0,11320321376790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formula="of:=SIN(RADIANS([.A5]))" office:value-type="float" office:value="0.258819045102521" calcext:value-type="float">
            <text:p>0,258819045102521</text:p>
          </table:table-cell>
          <table:table-cell table:formula="of:=SIN(RADIANS([.B5]))" office:value-type="float" office:value="0.17364817766693" calcext:value-type="float">
            <text:p>0,1736481776669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formula="of:=SIN(RADIANS([.A6]))" office:value-type="float" office:value="0.342020143325669" calcext:value-type="float">
            <text:p>0,342020143325669</text:p>
          </table:table-cell>
          <table:table-cell table:formula="of:=SIN(RADIANS([.B6]))" office:value-type="float" office:value="0.224951054343865" calcext:value-type="float">
            <text:p>0,22495105434386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formula="of:=SIN(RADIANS([.A7]))" office:value-type="float" office:value="0.422618261740699" calcext:value-type="float">
            <text:p>0,422618261740699</text:p>
          </table:table-cell>
          <table:table-cell table:formula="of:=SIN(RADIANS([.B7]))" office:value-type="float" office:value="0.275637355816999" calcext:value-type="float">
            <text:p>0,27563735581699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formula="of:=SIN(RADIANS([.A8]))" office:value-type="float" office:value="0.5" calcext:value-type="float">
            <text:p>0,5</text:p>
          </table:table-cell>
          <table:table-cell table:formula="of:=SIN(RADIANS([.B8]))" office:value-type="float" office:value="0.342020143325669" calcext:value-type="float">
            <text:p>0,342020143325669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table:formula="of:=SIN(RADIANS([.A9]))" office:value-type="float" office:value="0.573576436351046" calcext:value-type="float">
            <text:p>0,573576436351046</text:p>
          </table:table-cell>
          <table:table-cell table:formula="of:=SIN(RADIANS([.B9]))" office:value-type="float" office:value="0.390731128489274" calcext:value-type="float">
            <text:p>0,390731128489274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table:formula="of:=SIN(RADIANS([.A10]))" office:value-type="float" office:value="0.642787609686539" calcext:value-type="float">
            <text:p>0,642787609686539</text:p>
          </table:table-cell>
          <table:table-cell table:formula="of:=SIN(RADIANS([.B10]))" office:value-type="float" office:value="0.422618261740699" calcext:value-type="float">
            <text:p>0,422618261740699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table:formula="of:=SIN(RADIANS([.A11]))" office:value-type="float" office:value="0.707106781186547" calcext:value-type="float">
            <text:p>0,707106781186547</text:p>
          </table:table-cell>
          <table:table-cell table:formula="of:=SIN(RADIANS([.B11]))" office:value-type="float" office:value="0.469471562785891" calcext:value-type="float">
            <text:p>0,46947156278589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table:formula="of:=SIN(RADIANS([.A12]))" office:value-type="float" office:value="0.766044443118978" calcext:value-type="float">
            <text:p>0,766044443118978</text:p>
          </table:table-cell>
          <table:table-cell table:formula="of:=SIN(RADIANS([.B12]))" office:value-type="float" office:value="0.515038074910054" calcext:value-type="float">
            <text:p>0,515038074910054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33.5" calcext:value-type="float">
            <text:p>33,5</text:p>
          </table:table-cell>
          <table:table-cell table:formula="of:=SIN(RADIANS([.A13]))" office:value-type="float" office:value="0.819152044288992" calcext:value-type="float">
            <text:p>0,819152044288992</text:p>
          </table:table-cell>
          <table:table-cell table:formula="of:=SIN(RADIANS([.B13]))" office:value-type="float" office:value="0.551936985312058" calcext:value-type="float">
            <text:p>0,551936985312058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35.5" calcext:value-type="float">
            <text:p>35,5</text:p>
          </table:table-cell>
          <table:table-cell table:formula="of:=SIN(RADIANS([.A14]))" office:value-type="float" office:value="0.866025403784439" calcext:value-type="float">
            <text:p>0,866025403784439</text:p>
          </table:table-cell>
          <table:table-cell table:formula="of:=SIN(RADIANS([.B14]))" office:value-type="float" office:value="0.58070295571094" calcext:value-type="float">
            <text:p>0,58070295571094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7.5" calcext:value-type="float">
            <text:p>37,5</text:p>
          </table:table-cell>
          <table:table-cell table:formula="of:=SIN(RADIANS([.A15]))" office:value-type="float" office:value="0.90630778703665" calcext:value-type="float">
            <text:p>0,90630778703665</text:p>
          </table:table-cell>
          <table:table-cell table:formula="of:=SIN(RADIANS([.B15]))" office:value-type="float" office:value="0.608761429008721" calcext:value-type="float">
            <text:p>0,60876142900872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39" calcext:value-type="float">
            <text:p>39</text:p>
          </table:table-cell>
          <table:table-cell table:formula="of:=SIN(RADIANS([.A16]))" office:value-type="float" office:value="0.939692620785908" calcext:value-type="float">
            <text:p>0,939692620785908</text:p>
          </table:table-cell>
          <table:table-cell table:formula="of:=SIN(RADIANS([.B16]))" office:value-type="float" office:value="0.629320391049837" calcext:value-type="float">
            <text:p>0,629320391049837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table:formula="of:=SIN(RADIANS([.A17]))" office:value-type="float" office:value="0.984807753012208" calcext:value-type="float">
            <text:p>0,984807753012208</text:p>
          </table:table-cell>
          <table:table-cell table:formula="of:=SIN(RADIANS([.B17]))" office:value-type="float" office:value="0.642787609686539" calcext:value-type="float">
            <text:p>0,64278760968653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1">00/00/0000</text:date>, <text:time style:data-style-name="N2" text:time-value="10:15:59.19663359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13T08:49:22.274000000</meta:creation-date>
    <dc:date>2021-12-21T10:17:38.460504631</dc:date>
    <meta:editing-duration>PT10M38S</meta:editing-duration>
    <meta:editing-cycles>2</meta:editing-cycles>
    <meta:generator>LibreOffice/7.2.3.2$Linux_X86_64 LibreOffice_project/20$Build-2</meta:generator>
    <dc:creator>Christophe Bellessort</dc:creator>
    <meta:document-statistic meta:table-count="1" meta:cell-count="68" meta:object-count="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2000000E000000DF000000DFEBC41A6293732F30.svm"/>
      </style:chart-properties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x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Feuille1.A2:Feuille1.B17 Feuille1.B1:Feuille1.B1" chart:data-source-has-labels="row" svg:x="1.331cm" svg:y="0.18cm" svg:width="14.349cm" svg:height="7.659cm">
          <chart:coordinate-region svg:x="1.952cm" svg:y="0.38cm" svg:width="13.541cm" svg:height="6.812cm"/>
          <chart:axis chart:dimension="x" chart:name="primary-x" chart:style-name="ch3">
            <chart:title svg:x="8.104cm" svg:y="8.019cm" chart:style-name="ch4">
              <text:p>i1 (°)</text:p>
            </chart:title>
          </chart:axis>
          <chart:axis chart:dimension="y" chart:name="primary-y" chart:style-name="ch3">
            <chart:title svg:x="0.451cm" svg:y="4.371cm" chart:style-name="ch5">
              <text:p>i2(°)</text:p>
            </chart:title>
            <chart:grid chart:style-name="ch6" chart:class="major"/>
          </chart:axis>
          <chart:series chart:style-name="ch7" chart:values-cell-range-address="Feuille1.B2:Feuille1.B17" chart:label-cell-address="Feuille1.B1:Feuille1.B1" chart:class="chart:scatter">
            <chart:domain table:cell-range-address="Feuille1.A2:Feuille1.A17"/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i2(°)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A2:Feuille1.A17</svg:desc>
                </draw:g>
              </table:table-cell>
              <table:table-cell office:value-type="float" office:value="0">
                <text:p>0</text:p>
                <draw:g>
                  <svg:desc>Feuille1.B2:Feuille1.B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">
                <text:p>3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">
                <text:p>4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">
                <text:p>5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">
                <text:p>55</text:p>
              </table:table-cell>
              <table:table-cell office:value-type="float" office:value="33.5">
                <text:p>33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0">
                <text:p>60</text:p>
              </table:table-cell>
              <table:table-cell office:value-type="float" office:value="35.5">
                <text:p>35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5">
                <text:p>65</text:p>
              </table:table-cell>
              <table:table-cell office:value-type="float" office:value="37.5">
                <text:p>37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0">
                <text:p>7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0">
                <text:p>80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3.2$Linux_X86_64 LibreOffice_project/2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2000000E000000DF000000DFEBC41A6293732F30.svm"/>
      </style:chart-properties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symbol-type="named-symbol" chart:symbol-name="x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regression-name="" chart:regression-max-degree="2" chart:regression-force-intercept="tru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9" style:family="chart">
      <style:chart-properties loext:regression-x-name="sin i1" loext:regression-y-name="sin i2"/>
    </style:style>
    <style:style style:name="ch10" style:family="chart">
      <style:chart-properties chart:solid-type="cuboid" chart:symbol-type="named-symbol" chart:symbol-name="x" chart:symbol-width="0.25cm" chart:symbol-height="0.25cm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Feuille1.C2:Feuille1.D17 Feuille1.D1:Feuille1.D1" chart:data-source-has-labels="row" svg:x="1.331cm" svg:y="0.18cm" svg:width="14.349cm" svg:height="7.659cm">
          <chart:coordinate-region svg:x="2.058cm" svg:y="0.379cm" svg:width="13.382cm" svg:height="6.813cm"/>
          <chart:axis chart:dimension="x" chart:name="primary-x" chart:style-name="ch3">
            <chart:title svg:x="8.064cm" svg:y="8.019cm" chart:style-name="ch4">
              <text:p>sin i1</text:p>
            </chart:title>
            <chart:grid chart:style-name="ch5" chart:class="major"/>
          </chart:axis>
          <chart:axis chart:dimension="y" chart:name="primary-y" chart:style-name="ch3">
            <chart:title svg:x="0.451cm" svg:y="4.45cm" chart:style-name="ch6">
              <text:p>sin i2</text:p>
            </chart:title>
            <chart:grid chart:style-name="ch5" chart:class="major"/>
          </chart:axis>
          <chart:series chart:style-name="ch7" chart:values-cell-range-address="Feuille1.D2:Feuille1.D17" chart:label-cell-address="Feuille1.D1:Feuille1.D1" chart:class="chart:scatter">
            <chart:domain table:cell-range-address="Feuille1.C2:Feuille1.C17"/>
            <chart:regression-curve chart:style-name="ch8">
              <chart:equation chart:display-equation="true" chart:display-r-square="true" chart:style-name="ch9"/>
            </chart:regression-curve>
            <chart:data-point chart:repeated="7"/>
            <chart:data-point chart:style-name="ch10"/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sin(i2)</text:p>
                <draw:g>
                  <svg:desc>Feuille1.D1:Feuille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C2:Feuille1.C17</svg:desc>
                </draw:g>
              </table:table-cell>
              <table:table-cell office:value-type="float" office:value="0">
                <text:p>0</text:p>
                <draw:g>
                  <svg:desc>Feuille1.D2:Feuille1.D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871557427476582">
                <text:p>0.0871557427476582</text:p>
              </table:table-cell>
              <table:table-cell office:value-type="float" office:value="0.0523359562429438">
                <text:p>0.05233595624294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7364817766693">
                <text:p>0.17364817766693</text:p>
              </table:table-cell>
              <table:table-cell office:value-type="float" office:value="0.113203213767907">
                <text:p>0.11320321376790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58819045102521">
                <text:p>0.258819045102521</text:p>
              </table:table-cell>
              <table:table-cell office:value-type="float" office:value="0.17364817766693">
                <text:p>0.1736481776669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42020143325669">
                <text:p>0.342020143325669</text:p>
              </table:table-cell>
              <table:table-cell office:value-type="float" office:value="0.224951054343865">
                <text:p>0.22495105434386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22618261740699">
                <text:p>0.422618261740699</text:p>
              </table:table-cell>
              <table:table-cell office:value-type="float" office:value="0.275637355816999">
                <text:p>0.27563735581699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5">
                <text:p>0.5</text:p>
              </table:table-cell>
              <table:table-cell office:value-type="float" office:value="0.342020143325669">
                <text:p>0.34202014332566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573576436351046">
                <text:p>0.573576436351046</text:p>
              </table:table-cell>
              <table:table-cell office:value-type="float" office:value="0.390731128489274">
                <text:p>0.39073112848927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642787609686539">
                <text:p>0.642787609686539</text:p>
              </table:table-cell>
              <table:table-cell office:value-type="float" office:value="0.422618261740699">
                <text:p>0.42261826174069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0.469471562785891">
                <text:p>0.46947156278589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766044443118978">
                <text:p>0.766044443118978</text:p>
              </table:table-cell>
              <table:table-cell office:value-type="float" office:value="0.515038074910054">
                <text:p>0.51503807491005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819152044288992">
                <text:p>0.819152044288992</text:p>
              </table:table-cell>
              <table:table-cell office:value-type="float" office:value="0.551936985312058">
                <text:p>0.55193698531205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866025403784439">
                <text:p>0.866025403784439</text:p>
              </table:table-cell>
              <table:table-cell office:value-type="float" office:value="0.58070295571094">
                <text:p>0.5807029557109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90630778703665">
                <text:p>0.90630778703665</text:p>
              </table:table-cell>
              <table:table-cell office:value-type="float" office:value="0.608761429008721">
                <text:p>0.60876142900872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939692620785908">
                <text:p>0.939692620785908</text:p>
              </table:table-cell>
              <table:table-cell office:value-type="float" office:value="0.629320391049837">
                <text:p>0.62932039104983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984807753012208">
                <text:p>0.984807753012208</text:p>
              </table:table-cell>
              <table:table-cell office:value-type="float" office:value="0.642787609686539">
                <text:p>0.64278760968653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3.2$Linux_X86_64 LibreOffice_project/2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