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esuresPermanganateOxaliqu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t (s)</text:p>
          </table:table-cell>
          <table:table-cell table:style-name="ce1" office:value-type="string" calcext:value-type="string">
            <text:p>A</text:p>
          </table:table-cell>
          <table:table-cell table:style-name="ce1"/>
          <table:table-cell/>
          <table:table-cell table:style-name="ce1" table:number-columns-repeated="102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678256986662746" calcext:value-type="float">
            <text:p>0,678256986662746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678256986662746" calcext:value-type="float">
            <text:p>0,678256986662746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678256986662746" calcext:value-type="float">
            <text:p>0,678256986662746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678256986662746" calcext:value-type="float">
            <text:p>0,678256986662746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678256986662746" calcext:value-type="float">
            <text:p>0,678256986662746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678256986662746" calcext:value-type="float">
            <text:p>0,678256986662746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672787172254175" calcext:value-type="float">
            <text:p>0,672787172254175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672787172254175" calcext:value-type="float">
            <text:p>0,672787172254175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678256986662746" calcext:value-type="float">
            <text:p>0,678256986662746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678256986662746" calcext:value-type="float">
            <text:p>0,678256986662746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683726801071316" calcext:value-type="float">
            <text:p>0,683726801071316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683726801071316" calcext:value-type="float">
            <text:p>0,683726801071316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683726801071316" calcext:value-type="float">
            <text:p>0,683726801071316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683726801071316" calcext:value-type="float">
            <text:p>0,683726801071316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683726801071316" calcext:value-type="float">
            <text:p>0,683726801071316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683726801071316" calcext:value-type="float">
            <text:p>0,683726801071316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683726801071316" calcext:value-type="float">
            <text:p>0,683726801071316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683726801071316" calcext:value-type="float">
            <text:p>0,683726801071316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678256986662746" calcext:value-type="float">
            <text:p>0,678256986662746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683726801071316" calcext:value-type="float">
            <text:p>0,683726801071316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672787172254175" calcext:value-type="float">
            <text:p>0,672787172254175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672787172254175" calcext:value-type="float">
            <text:p>0,672787172254175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672787172254175" calcext:value-type="float">
            <text:p>0,672787172254175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672787172254175" calcext:value-type="float">
            <text:p>0,672787172254175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667317357845605" calcext:value-type="float">
            <text:p>0,667317357845605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672787172254175" calcext:value-type="float">
            <text:p>0,672787172254175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667317357845605" calcext:value-type="float">
            <text:p>0,667317357845605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667317357845605" calcext:value-type="float">
            <text:p>0,667317357845605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661847543437033" calcext:value-type="float">
            <text:p>0,661847543437033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661847543437033" calcext:value-type="float">
            <text:p>0,661847543437033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661847543437033" calcext:value-type="float">
            <text:p>0,661847543437033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667317357845605" calcext:value-type="float">
            <text:p>0,667317357845605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661847543437033" calcext:value-type="float">
            <text:p>0,661847543437033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661847543437033" calcext:value-type="float">
            <text:p>0,661847543437033</text:p>
          </table:table-cell>
          <table:table-cell table:number-columns-repeated="102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661847543437033" calcext:value-type="float">
            <text:p>0,661847543437033</text:p>
          </table:table-cell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656377729028463" calcext:value-type="float">
            <text:p>0,656377729028463</text:p>
          </table:table-cell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656377729028463" calcext:value-type="float">
            <text:p>0,656377729028463</text:p>
          </table:table-cell>
          <table:table-cell table:number-columns-repeated="102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661847543437033" calcext:value-type="float">
            <text:p>0,661847543437033</text:p>
          </table:table-cell>
          <table:table-cell table:number-columns-repeated="102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650907914619893" calcext:value-type="float">
            <text:p>0,650907914619893</text:p>
          </table:table-cell>
          <table:table-cell table:number-columns-repeated="102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656377729028463" calcext:value-type="float">
            <text:p>0,656377729028463</text:p>
          </table:table-cell>
          <table:table-cell table:number-columns-repeated="102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650907914619893" calcext:value-type="float">
            <text:p>0,650907914619893</text:p>
          </table:table-cell>
          <table:table-cell table:number-columns-repeated="102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650907914619893" calcext:value-type="float">
            <text:p>0,650907914619893</text:p>
          </table:table-cell>
          <table:table-cell table:number-columns-repeated="102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645438100211323" calcext:value-type="float">
            <text:p>0,645438100211323</text:p>
          </table:table-cell>
          <table:table-cell table:number-columns-repeated="102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650907914619893" calcext:value-type="float">
            <text:p>0,650907914619893</text:p>
          </table:table-cell>
          <table:table-cell table:number-columns-repeated="102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645438100211323" calcext:value-type="float">
            <text:p>0,645438100211323</text:p>
          </table:table-cell>
          <table:table-cell table:number-columns-repeated="102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645438100211323" calcext:value-type="float">
            <text:p>0,645438100211323</text:p>
          </table:table-cell>
          <table:table-cell table:number-columns-repeated="102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645438100211323" calcext:value-type="float">
            <text:p>0,645438100211323</text:p>
          </table:table-cell>
          <table:table-cell table:number-columns-repeated="102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639968285802751" calcext:value-type="float">
            <text:p>0,639968285802751</text:p>
          </table:table-cell>
          <table:table-cell table:number-columns-repeated="102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639968285802751" calcext:value-type="float">
            <text:p>0,639968285802751</text:p>
          </table:table-cell>
          <table:table-cell table:number-columns-repeated="102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639968285802751" calcext:value-type="float">
            <text:p>0,639968285802751</text:p>
          </table:table-cell>
          <table:table-cell table:number-columns-repeated="102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634498471394181" calcext:value-type="float">
            <text:p>0,634498471394181</text:p>
          </table:table-cell>
          <table:table-cell table:number-columns-repeated="102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639968285802751" calcext:value-type="float">
            <text:p>0,639968285802751</text:p>
          </table:table-cell>
          <table:table-cell table:number-columns-repeated="102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634498471394181" calcext:value-type="float">
            <text:p>0,634498471394181</text:p>
          </table:table-cell>
          <table:table-cell table:number-columns-repeated="102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634498471394181" calcext:value-type="float">
            <text:p>0,634498471394181</text:p>
          </table:table-cell>
          <table:table-cell table:number-columns-repeated="102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62902865698561" calcext:value-type="float">
            <text:p>0,62902865698561</text:p>
          </table:table-cell>
          <table:table-cell table:number-columns-repeated="102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62902865698561" calcext:value-type="float">
            <text:p>0,62902865698561</text:p>
          </table:table-cell>
          <table:table-cell table:number-columns-repeated="102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62355884257704" calcext:value-type="float">
            <text:p>0,62355884257704</text:p>
          </table:table-cell>
          <table:table-cell table:number-columns-repeated="102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62355884257704" calcext:value-type="float">
            <text:p>0,62355884257704</text:p>
          </table:table-cell>
          <table:table-cell table:number-columns-repeated="102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618089028168469" calcext:value-type="float">
            <text:p>0,618089028168469</text:p>
          </table:table-cell>
          <table:table-cell table:number-columns-repeated="102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618089028168469" calcext:value-type="float">
            <text:p>0,618089028168469</text:p>
          </table:table-cell>
          <table:table-cell table:number-columns-repeated="102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612619213759899" calcext:value-type="float">
            <text:p>0,612619213759899</text:p>
          </table:table-cell>
          <table:table-cell table:number-columns-repeated="102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612619213759899" calcext:value-type="float">
            <text:p>0,612619213759899</text:p>
          </table:table-cell>
          <table:table-cell table:number-columns-repeated="102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612619213759899" calcext:value-type="float">
            <text:p>0,612619213759899</text:p>
          </table:table-cell>
          <table:table-cell table:number-columns-repeated="102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607149399351328" calcext:value-type="float">
            <text:p>0,607149399351328</text:p>
          </table:table-cell>
          <table:table-cell table:number-columns-repeated="102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601679584942759" calcext:value-type="float">
            <text:p>0,601679584942759</text:p>
          </table:table-cell>
          <table:table-cell table:number-columns-repeated="102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590739956125618" calcext:value-type="float">
            <text:p>0,590739956125618</text:p>
          </table:table-cell>
          <table:table-cell table:number-columns-repeated="102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585270141717047" calcext:value-type="float">
            <text:p>0,585270141717047</text:p>
          </table:table-cell>
          <table:table-cell table:number-columns-repeated="102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579800327308476" calcext:value-type="float">
            <text:p>0,579800327308476</text:p>
          </table:table-cell>
          <table:table-cell table:number-columns-repeated="102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574330512899905" calcext:value-type="float">
            <text:p>0,574330512899905</text:p>
          </table:table-cell>
          <table:table-cell table:number-columns-repeated="102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568860698491335" calcext:value-type="float">
            <text:p>0,568860698491335</text:p>
          </table:table-cell>
          <table:table-cell table:number-columns-repeated="102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568860698491335" calcext:value-type="float">
            <text:p>0,568860698491335</text:p>
          </table:table-cell>
          <table:table-cell table:number-columns-repeated="102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557921069674194" calcext:value-type="float">
            <text:p>0,557921069674194</text:p>
          </table:table-cell>
          <table:table-cell table:number-columns-repeated="102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563390884082765" calcext:value-type="float">
            <text:p>0,563390884082765</text:p>
          </table:table-cell>
          <table:table-cell table:number-columns-repeated="102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557921069674194" calcext:value-type="float">
            <text:p>0,557921069674194</text:p>
          </table:table-cell>
          <table:table-cell table:number-columns-repeated="102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552451255265623" calcext:value-type="float">
            <text:p>0,552451255265623</text:p>
          </table:table-cell>
          <table:table-cell table:number-columns-repeated="102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546981440857052" calcext:value-type="float">
            <text:p>0,546981440857052</text:p>
          </table:table-cell>
          <table:table-cell table:number-columns-repeated="102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536041812039912" calcext:value-type="float">
            <text:p>0,536041812039912</text:p>
          </table:table-cell>
          <table:table-cell table:number-columns-repeated="102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536041812039912" calcext:value-type="float">
            <text:p>0,536041812039912</text:p>
          </table:table-cell>
          <table:table-cell table:number-columns-repeated="102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530571997631341" calcext:value-type="float">
            <text:p>0,530571997631341</text:p>
          </table:table-cell>
          <table:table-cell table:number-columns-repeated="102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514162554405629" calcext:value-type="float">
            <text:p>0,514162554405629</text:p>
          </table:table-cell>
          <table:table-cell table:number-columns-repeated="102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514162554405629" calcext:value-type="float">
            <text:p>0,514162554405629</text:p>
          </table:table-cell>
          <table:table-cell table:number-columns-repeated="102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50869273999706" calcext:value-type="float">
            <text:p>0,50869273999706</text:p>
          </table:table-cell>
          <table:table-cell table:number-columns-repeated="102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497753111179919" calcext:value-type="float">
            <text:p>0,497753111179919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492283296771347" calcext:value-type="float">
            <text:p>0,492283296771347</text:p>
          </table:table-cell>
          <table:table-cell table:number-columns-repeated="102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486813482362777" calcext:value-type="float">
            <text:p>0,486813482362777</text:p>
          </table:table-cell>
          <table:table-cell table:number-columns-repeated="102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475873853545636" calcext:value-type="float">
            <text:p>0,475873853545636</text:p>
          </table:table-cell>
          <table:table-cell table:number-columns-repeated="102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470404039137065" calcext:value-type="float">
            <text:p>0,470404039137065</text:p>
          </table:table-cell>
          <table:table-cell table:number-columns-repeated="102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453994595911354" calcext:value-type="float">
            <text:p>0,453994595911354</text:p>
          </table:table-cell>
          <table:table-cell table:number-columns-repeated="102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443054967094213" calcext:value-type="float">
            <text:p>0,443054967094213</text:p>
          </table:table-cell>
          <table:table-cell table:number-columns-repeated="102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432115338277071" calcext:value-type="float">
            <text:p>0,432115338277071</text:p>
          </table:table-cell>
          <table:table-cell table:number-columns-repeated="102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426645523868501" calcext:value-type="float">
            <text:p>0,426645523868501</text:p>
          </table:table-cell>
          <table:table-cell table:number-columns-repeated="102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415705895051361" calcext:value-type="float">
            <text:p>0,415705895051361</text:p>
          </table:table-cell>
          <table:table-cell table:number-columns-repeated="102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399296451825648" calcext:value-type="float">
            <text:p>0,399296451825648</text:p>
          </table:table-cell>
          <table:table-cell table:number-columns-repeated="102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382887008599936" calcext:value-type="float">
            <text:p>0,382887008599936</text:p>
          </table:table-cell>
          <table:table-cell table:number-columns-repeated="102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371947379782795" calcext:value-type="float">
            <text:p>0,371947379782795</text:p>
          </table:table-cell>
          <table:table-cell table:number-columns-repeated="102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361007750965654" calcext:value-type="float">
            <text:p>0,361007750965654</text:p>
          </table:table-cell>
          <table:table-cell table:number-columns-repeated="102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344598307739943" calcext:value-type="float">
            <text:p>0,344598307739943</text:p>
          </table:table-cell>
          <table:table-cell table:number-columns-repeated="102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333658678922802" calcext:value-type="float">
            <text:p>0,333658678922802</text:p>
          </table:table-cell>
          <table:table-cell table:number-columns-repeated="102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31724923569709" calcext:value-type="float">
            <text:p>0,31724923569709</text:p>
          </table:table-cell>
          <table:table-cell table:number-columns-repeated="102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306309606879949" calcext:value-type="float">
            <text:p>0,306309606879949</text:p>
          </table:table-cell>
          <table:table-cell table:number-columns-repeated="102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284430349245667" calcext:value-type="float">
            <text:p>0,284430349245667</text:p>
          </table:table-cell>
          <table:table-cell table:number-columns-repeated="102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.268020906019955" calcext:value-type="float">
            <text:p>0,268020906019955</text:p>
          </table:table-cell>
          <table:table-cell table:number-columns-repeated="102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.251611462794244" calcext:value-type="float">
            <text:p>0,251611462794244</text:p>
          </table:table-cell>
          <table:table-cell table:number-columns-repeated="102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235202019568532" calcext:value-type="float">
            <text:p>0,235202019568532</text:p>
          </table:table-cell>
          <table:table-cell table:number-columns-repeated="102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.21332276193425" calcext:value-type="float">
            <text:p>0,21332276193425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191443504299968" calcext:value-type="float">
            <text:p>0,191443504299968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.169564246665686" calcext:value-type="float">
            <text:p>0,169564246665686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.153154803439974" calcext:value-type="float">
            <text:p>0,153154803439974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131275545805693" calcext:value-type="float">
            <text:p>0,131275545805693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109396288171411" calcext:value-type="float">
            <text:p>0,109396288171411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092986844945699" calcext:value-type="float">
            <text:p>0,092986844945699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.0820472161285579" calcext:value-type="float">
            <text:p>0,0820472161285579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0711075873114169" calcext:value-type="float">
            <text:p>0,0711075873114169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656377729028463" calcext:value-type="float">
            <text:p>0,0656377729028463</text:p>
          </table:table-cell>
          <table:table-cell table:number-columns-repeated="102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0546981440857053" calcext:value-type="float">
            <text:p>0,0546981440857053</text:p>
          </table:table-cell>
          <table:table-cell table:number-columns-repeated="102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0492283296771348" calcext:value-type="float">
            <text:p>0,0492283296771348</text:p>
          </table:table-cell>
          <table:table-cell table:number-columns-repeated="102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.0437585152685642" calcext:value-type="float">
            <text:p>0,0437585152685642</text:p>
          </table:table-cell>
          <table:table-cell table:number-columns-repeated="102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0437585152685642" calcext:value-type="float">
            <text:p>0,0437585152685642</text:p>
          </table:table-cell>
          <table:table-cell table:number-columns-repeated="102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0437585152685642" calcext:value-type="float">
            <text:p>0,0437585152685642</text:p>
          </table:table-cell>
          <table:table-cell table:number-columns-repeated="102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0382887008599937" calcext:value-type="float">
            <text:p>0,0382887008599937</text:p>
          </table:table-cell>
          <table:table-cell table:number-columns-repeated="102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0328188864514232" calcext:value-type="float">
            <text:p>0,0328188864514232</text:p>
          </table:table-cell>
          <table:table-cell table:number-columns-repeated="102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0382887008599937" calcext:value-type="float">
            <text:p>0,0382887008599937</text:p>
          </table:table-cell>
          <table:table-cell table:number-columns-repeated="102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0437585152685642" calcext:value-type="float">
            <text:p>0,0437585152685642</text:p>
          </table:table-cell>
          <table:table-cell table:number-columns-repeated="102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0382887008599937" calcext:value-type="float">
            <text:p>0,0382887008599937</text:p>
          </table:table-cell>
          <table:table-cell table:number-columns-repeated="102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0382887008599937" calcext:value-type="float">
            <text:p>0,0382887008599937</text:p>
          </table:table-cell>
          <table:table-cell table:number-columns-repeated="102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0382887008599937" calcext:value-type="float">
            <text:p>0,0382887008599937</text:p>
          </table:table-cell>
          <table:table-cell table:number-columns-repeated="102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0382887008599937" calcext:value-type="float">
            <text:p>0,0382887008599937</text:p>
          </table:table-cell>
          <table:table-cell table:number-columns-repeated="102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0328188864514232" calcext:value-type="float">
            <text:p>0,0328188864514232</text:p>
          </table:table-cell>
          <table:table-cell table:number-columns-repeated="102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0328188864514232" calcext:value-type="float">
            <text:p>0,0328188864514232</text:p>
          </table:table-cell>
          <table:table-cell table:number-columns-repeated="102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0328188864514232" calcext:value-type="float">
            <text:p>0,0328188864514232</text:p>
          </table:table-cell>
          <table:table-cell table:number-columns-repeated="102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0273490720428526" calcext:value-type="float">
            <text:p>0,0273490720428526</text:p>
          </table:table-cell>
          <table:table-cell table:number-columns-repeated="102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.0273490720428526" calcext:value-type="float">
            <text:p>0,0273490720428526</text:p>
          </table:table-cell>
          <table:table-cell table:number-columns-repeated="102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.0218792576342821" calcext:value-type="float">
            <text:p>0,0218792576342821</text:p>
          </table:table-cell>
          <table:table-cell table:number-columns-repeated="102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0218792576342821" calcext:value-type="float">
            <text:p>0,0218792576342821</text:p>
          </table:table-cell>
          <table:table-cell table:number-columns-repeated="102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0164094432257116" calcext:value-type="float">
            <text:p>0,0164094432257116</text:p>
          </table:table-cell>
          <table:table-cell table:number-columns-repeated="102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0218792576342821" calcext:value-type="float">
            <text:p>0,0218792576342821</text:p>
          </table:table-cell>
          <table:table-cell table:number-columns-repeated="102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.0218792576342821" calcext:value-type="float">
            <text:p>0,0218792576342821</text:p>
          </table:table-cell>
          <table:table-cell table:number-columns-repeated="102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.0164094432257116" calcext:value-type="float">
            <text:p>0,0164094432257116</text:p>
          </table:table-cell>
          <table:table-cell table:number-columns-repeated="102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0164094432257116" calcext:value-type="float">
            <text:p>0,0164094432257116</text:p>
          </table:table-cell>
          <table:table-cell table:number-columns-repeated="102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0164094432257116" calcext:value-type="float">
            <text:p>0,0164094432257116</text:p>
          </table:table-cell>
          <table:table-cell table:number-columns-repeated="102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0109396288171411" calcext:value-type="float">
            <text:p>0,0109396288171411</text:p>
          </table:table-cell>
          <table:table-cell table:number-columns-repeated="102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0109396288171411" calcext:value-type="float">
            <text:p>0,0109396288171411</text:p>
          </table:table-cell>
          <table:table-cell table:number-columns-repeated="102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.0054698144085705" calcext:value-type="float">
            <text:p>0,0054698144085705</text:p>
          </table:table-cell>
          <table:table-cell table:number-columns-repeated="102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.0054698144085705" calcext:value-type="float">
            <text:p>0,0054698144085705</text:p>
          </table:table-cell>
          <table:table-cell table:number-columns-repeated="102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.0054698144085705" calcext:value-type="float">
            <text:p>0,0054698144085705</text:p>
          </table:table-cell>
          <table:table-cell table:number-columns-repeated="102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.0109396288171411" calcext:value-type="float">
            <text:p>0,0109396288171411</text:p>
          </table:table-cell>
          <table:table-cell table:number-columns-repeated="102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.0054698144085705" calcext:value-type="float">
            <text:p>0,0054698144085705</text:p>
          </table:table-cell>
          <table:table-cell table:number-columns-repeated="102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.0054698144085705" calcext:value-type="float">
            <text:p>0,0054698144085705</text:p>
          </table:table-cell>
          <table:table-cell table:number-columns-repeated="102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.0054698144085705" calcext:value-type="float">
            <text:p>0,0054698144085705</text:p>
          </table:table-cell>
          <table:table-cell table:number-columns-repeated="102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.0054698144085705" calcext:value-type="float">
            <text:p>0,0054698144085705</text:p>
          </table:table-cell>
          <table:table-cell table:number-columns-repeated="102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0054698144085705" calcext:value-type="float">
            <text:p>0,0054698144085705</text:p>
          </table:table-cell>
          <table:table-cell table:number-columns-repeated="102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.0054698144085705" calcext:value-type="float">
            <text:p>0,0054698144085705</text:p>
          </table:table-cell>
          <table:table-cell table:number-columns-repeated="102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.0054698144085705" calcext:value-type="float">
            <text:p>0,0054698144085705</text:p>
          </table:table-cell>
          <table:table-cell table:number-columns-repeated="102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.0054698144085705" calcext:value-type="float">
            <text:p>0,0054698144085705</text:p>
          </table:table-cell>
          <table:table-cell table:number-columns-repeated="102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.0054698144085705" calcext:value-type="float">
            <text:p>0,0054698144085705</text:p>
          </table:table-cell>
          <table:table-cell table:number-columns-repeated="102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0054698144085705" calcext:value-type="float">
            <text:p>0,0054698144085705</text:p>
          </table:table-cell>
          <table:table-cell table:number-columns-repeated="102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.0054698144085705" calcext:value-type="float">
            <text:p>0,0054698144085705</text:p>
          </table:table-cell>
          <table:table-cell table:number-columns-repeated="102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.0054698144085705" calcext:value-type="float">
            <text:p>0,0054698144085705</text:p>
          </table:table-cell>
          <table:table-cell table:number-columns-repeated="102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0054698144085705" calcext:value-type="float">
            <text:p>0,0054698144085705</text:p>
          </table:table-cell>
          <table:table-cell table:number-columns-repeated="102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2-05T19:19:54.310236237</dc:date>
    <dc:creator>Christophe Bellessort</dc:creator>
    <meta:editing-duration>PT25M52S</meta:editing-duration>
    <meta:editing-cycles>7</meta:editing-cycles>
    <meta:generator>LibreOffice/7.4.2.3$Linux_X86_64 LibreOffice_project/40$Build-3</meta:generator>
    <meta:document-statistic meta:table-count="1" meta:cell-count="324" meta:object-count="0"/>
  </office:meta>
</office:document-meta>
</file>