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107"/>
    <style:style style:name="ce4" style:family="table-cell" style:parent-style-name="Default" style:data-style-name="N8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 en fonction de lambda" table:style-name="ta1">
        <table:shapes>
          <draw:frame draw:z-index="0" draw:style-name="gr1" draw:text-style-name="P1" svg:width="27.33cm" svg:height="13.878cm" svg:x="9.661cm" svg:y="1.396cm">
            <draw:object draw:notify-on-update-of-ranges="'d en fonction de lambda'.B1:'d en fonction de lambda'.E1 'd en fonction de lambda'.A2:'d en fonction de lambda'.A2 'd en fonction de lambda'.B2:'d en fonction de lambda'.E2 'd en fonction de lambda'.B3:'d en fonction de lambda'.E3 'd en fonction de lambda'.B3:'d en fonction de lambda'.E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lambda (nm)</text:p>
          </table:table-cell>
          <table:table-cell table:style-name="Default" office:value-type="float" office:value="404.7" calcext:value-type="float">
            <text:p>404,7</text:p>
          </table:table-cell>
          <table:table-cell office:value-type="float" office:value="435.8" calcext:value-type="float">
            <text:p>435,8</text:p>
          </table:table-cell>
          <table:table-cell office:value-type="float" office:value="546.1" calcext:value-type="float">
            <text:p>546,1</text:p>
          </table:table-cell>
          <table:table-cell office:value-type="float" office:value="577.5" calcext:value-type="float">
            <text:p>577,5</text:p>
          </table:table-cell>
        </table:table-row>
        <table:table-row table:style-name="ro1">
          <table:table-cell office:value-type="string" calcext:value-type="string">
            <text:p>d (cm)</text:p>
          </table:table-cell>
          <table:table-cell table:style-name="Default" office:value-type="float" office:value="7.95" calcext:value-type="float">
            <text:p>7,95</text:p>
          </table:table-cell>
          <table:table-cell office:value-type="float" office:value="8.55" calcext:value-type="float">
            <text:p>8,55</text:p>
          </table:table-cell>
          <table:table-cell office:value-type="float" office:value="10.85" calcext:value-type="float">
            <text:p>10,85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>
          <table:table-cell office:value-type="string" calcext:value-type="string">
            <text:p>u(d) (cm)</text:p>
          </table:table-cell>
          <table:table-cell table:style-name="Default" office:value-type="float" office:value="0.04" calcext:value-type="float">
            <text:p>0,04</text:p>
          </table:table-cell>
          <table:table-cell table:number-columns-repeated="3" office:value-type="float" office:value="0.04" calcext:value-type="float">
            <text:p>0,04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Paramètres de la droite de régression</text:p>
          </table:table-cell>
          <table:covered-table-cell table:style-name="Default"/>
          <table:covered-table-cell/>
          <table:table-cell table:number-columns-repeated="2"/>
        </table:table-row>
        <table:table-row table:style-name="ro1">
          <table:table-cell table:style-name="ce1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Valeur</text:p>
          </table:table-cell>
          <table:table-cell table:number-matrix-columns-spanned="2" table:number-matrix-rows-spanned="5" table:formula="of:=LINEST([.B2:.E2];[.B1:.E1];1;1)" office:value-type="float" office:value="0.0206333701954565" calcext:value-type="float">
            <text:p>2,0633E-02</text:p>
          </table:table-cell>
          <table:table-cell table:style-name="ce4" office:value-type="float" office:value="-0.419000600224024" calcext:value-type="float">
            <text:p>-4,19E-0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Erreur standard</text:p>
          </table:table-cell>
          <table:table-cell office:value-type="float" office:value="0.000145563412135508" calcext:value-type="float">
            <text:p>1,4556E-04</text:p>
          </table:table-cell>
          <table:table-cell table:style-name="ce4" office:value-type="float" office:value="0.0722497360922906" calcext:value-type="float">
            <text:p>7,22E-02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0.999900470715343" calcext:value-type="float">
            <text:p>9,9990E-01</text:p>
          </table:table-cell>
          <table:table-cell table:style-name="ce4" office:value-type="float" office:value="0.0211006643102703" calcext:value-type="float">
            <text:p>2,11E-02</text:p>
          </table:table-cell>
          <table:table-cell table:number-columns-repeated="2"/>
        </table:table-row>
        <table:table-row table:style-name="ro1">
          <table:table-cell table:style-name="ce1"/>
          <table:table-cell office:value-type="float" office:value="20092.5883102027" calcext:value-type="float">
            <text:p>2,0093E+04</text:p>
          </table:table-cell>
          <table:table-cell table:style-name="ce4" office:value-type="float" office:value="2" calcext:value-type="float">
            <text:p>2,00E+00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8.94598452393133" calcext:value-type="float">
            <text:p>8,95E+00</text:p>
          </table:table-cell>
          <table:table-cell table:style-name="ce4" office:value-type="float" office:value="0.00089047606866943" calcext:value-type="float">
            <text:p>8,90E-04</text:p>
          </table:table-cell>
          <table:table-cell table:number-columns-repeated="2"/>
        </table:table-row>
      </table:table>
      <table:table table:name="lambda en fonction de d" table:style-name="ta1">
        <table:shapes>
          <draw:frame draw:z-index="0" draw:style-name="gr1" draw:text-style-name="P1" svg:width="26.843cm" svg:height="15.25cm" svg:x="12.033cm" svg:y="1.621cm">
            <draw:object draw:notify-on-update-of-ranges="'lambda en fonction de d'.B1:'lambda en fonction de d'.E1 'lambda en fonction de d'.A2:'lambda en fonction de d'.A2 'lambda en fonction de d'.B2:'lambda en fonction de d'.E2 'lambda en fonction de d'.B3:'lambda en fonction de d'.E3 'lambda en fonction de d'.B3:'lambda en fonction de d'.E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d (cm)</text:p>
          </table:table-cell>
          <table:table-cell office:value-type="float" office:value="7.95" calcext:value-type="float">
            <text:p>7,95</text:p>
          </table:table-cell>
          <table:table-cell office:value-type="float" office:value="8.55" calcext:value-type="float">
            <text:p>8,55</text:p>
          </table:table-cell>
          <table:table-cell office:value-type="float" office:value="10.85" calcext:value-type="float">
            <text:p>10,85</text:p>
          </table:table-cell>
          <table:table-cell office:value-type="float" office:value="11.5" calcext:value-type="float">
            <text:p>11,5</text:p>
          </table:table-cell>
        </table:table-row>
        <table:table-row table:style-name="ro1">
          <table:table-cell office:value-type="string" calcext:value-type="string">
            <text:p>lambda (nm)</text:p>
          </table:table-cell>
          <table:table-cell office:value-type="float" office:value="404.7" calcext:value-type="float">
            <text:p>404,7</text:p>
          </table:table-cell>
          <table:table-cell office:value-type="float" office:value="435.8" calcext:value-type="float">
            <text:p>435,8</text:p>
          </table:table-cell>
          <table:table-cell office:value-type="float" office:value="546.1" calcext:value-type="float">
            <text:p>546,1</text:p>
          </table:table-cell>
          <table:table-cell office:value-type="float" office:value="577.5" calcext:value-type="float">
            <text:p>577,5</text:p>
          </table:table-cell>
        </table:table-row>
        <table:table-row table:style-name="ro1">
          <table:table-cell office:value-type="string" calcext:value-type="string">
            <text:p>u(d) (cm)</text:p>
          </table:table-cell>
          <table:table-cell table:number-columns-repeated="4" office:value-type="float" office:value="0.04" calcext:value-type="float">
            <text:p>0,0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 table:number-columns-spanned="3" table:number-rows-spanned="1">
            <text:p>Paramètres droites de régression</text:p>
          </table:table-cell>
          <table:covered-table-cell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</text:p>
          </table:table-cell>
          <table:table-cell table:number-matrix-columns-spanned="2" table:number-matrix-rows-spanned="5" table:formula="of:=LINEST([.B2:.E2];[.B1:.E1];1;1)" office:value-type="float" office:value="48.4603562696472" calcext:value-type="float">
            <text:p>48,4603562696472</text:p>
          </table:table-cell>
          <table:table-cell office:value-type="float" office:value="20.3537897310513" calcext:value-type="float">
            <text:p>20,3537897310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ur standard</text:p>
          </table:table-cell>
          <table:table-cell office:value-type="float" office:value="0.341876036008192" calcext:value-type="float">
            <text:p>0,341876036008192</text:p>
          </table:table-cell>
          <table:table-cell office:value-type="float" office:value="3.3596061691579" calcext:value-type="float">
            <text:p>3,35960616915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999900470715343" calcext:value-type="float">
            <text:p>0,999900470715343</text:p>
          </table:table-cell>
          <table:table-cell office:value-type="float" office:value="1.0225966004223" calcext:value-type="float">
            <text:p>1,02259660042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92.5883102027" calcext:value-type="float">
            <text:p>20092,588310202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10.8960923856" calcext:value-type="float">
            <text:p>21010,8960923856</text:p>
          </table:table-cell>
          <table:table-cell office:value-type="float" office:value="2.09140761439049" calcext:value-type="float">
            <text:p>2,0914076143904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4" number:min-decimal-places="4" number:min-integer-digits="1" number:min-exponent-digits="2" number:exponent-interval="1" number:forced-exponent-sign="true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ophe Bellessort</meta:initial-creator>
    <meta:creation-date>2019-10-03T10:54:57.907327359</meta:creation-date>
    <dc:date>2023-01-15T18:23:26.821802234</dc:date>
    <dc:creator>Christophe Bellessort</dc:creator>
    <meta:editing-duration>PT6H32M24S</meta:editing-duration>
    <meta:editing-cycles>23</meta:editing-cycles>
    <meta:generator>LibreOffice/7.4.3.2$Linux_X86_64 LibreOffice_project/40$Build-2</meta:generator>
    <meta:document-statistic meta:table-count="2" meta:cell-count="60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07">
      <number:scientific-number number:decimal-places="4" number:min-decimal-places="4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 chart:error-category="cell-range" chart:error-upper-range="'d en fonction de lambda'.B3:'d en fonction de lambda'.E3" chart:error-lower-range="'d en fonction de lambda'.B3:'d en fonction de lambda'.E3"/>
    </style:style>
    <style:style style:name="ch4" style:family="chart" style:data-style-name="N0">
      <style:chart-properties chart:display-label="true" chart:logarithmic="false" chart:minimum="400" chart:origin="0" chart:interval-major="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7" chart:maximum="12" chart:origin="0" chart:interval-major="0.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 chart:error-category="cell-range" chart:error-upper-range="'d en fonction de lambda'.B3:'d en fonction de lambda'.E3" chart:error-lower-range="'d en fonction de lambda'.B3:'d en fonction de lambda'.E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 style:data-style-name="N107">
      <style:chart-properties loext:regression-x-name="lambda" loext:regression-y-name="d"/>
    </style:style>
    <style:style style:name="ch12" style:family="chart">
      <style:chart-properties chart:error-upper-indicator="true" chart:error-lower-indicator="true" chart:error-category="cell-range" chart:error-upper-range="'d en fonction de lambda'.B3:'d en fonction de lambda'.E3" chart:error-lower-range="'d en fonction de lambda'.B3:'d en fonction de lambda'.E3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331cm" svg:height="13.879cm" xlink:href=".." xlink:type="simple" chart:class="chart:scatter" chart:style-name="ch1">
        <chart:title svg:x="11.267cm" svg:y="0.413cm" chart:style-name="ch2">
          <text:p>Étalonnage du montage</text:p>
        </chart:title>
        <chart:plot-area chart:style-name="ch3" table:cell-range-address="'d en fonction de lambda'.B1:'d en fonction de lambda'.E2 'd en fonction de lambda'.A2:'d en fonction de lambda'.A2" chart:data-source-has-labels="column" svg:x="1.557cm" svg:y="1.469cm" svg:width="25.228cm" svg:height="11.152cm">
          <chart:coordinate-region svg:x="2.47cm" svg:y="1.669cm" svg:width="24.036cm" svg:height="10.306cm"/>
          <chart:axis chart:dimension="x" chart:name="primary-x" chart:style-name="ch4">
            <chart:title svg:x="13.201cm" svg:y="12.898cm" chart:style-name="ch5">
              <text:p>lambda (nm)</text:p>
            </chart:title>
            <chart:grid chart:style-name="ch6" chart:class="major"/>
          </chart:axis>
          <chart:axis chart:dimension="y" chart:name="primary-y" chart:style-name="ch7">
            <chart:title svg:x="0.451cm" svg:y="7.552cm" chart:style-name="ch8">
              <text:p>d (cm)</text:p>
            </chart:title>
            <chart:grid chart:style-name="ch6" chart:class="major"/>
          </chart:axis>
          <chart:series chart:style-name="ch9" chart:values-cell-range-address="'d en fonction de lambda'.B2:'d en fonction de lambda'.E2" chart:label-cell-address="'d en fonction de lambda'.A2:'d en fonction de lambda'.A2" chart:class="chart:scatter">
            <chart:domain table:cell-range-address="'d en fonction de lambda'.B1:'d en fonction de lambda'.E1"/>
            <chart:regression-curve chart:style-name="ch10">
              <chart:equation chart:display-equation="true" chart:display-r-square="true" svg:x="2.967cm" svg:y="0.433cm" chart:style-name="ch11"/>
            </chart:regression-curve>
            <chart:error-indicator chart:style-name="ch12" chart:dimension="y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404.7">
                <text:p>404.7</text:p>
                <draw:g>
                  <svg:desc>'d en fonction de lambda'.B1:'d en fonction de lambda'.E1</svg:desc>
                </draw:g>
              </table:table-cell>
              <table:table-cell office:value-type="float" office:value="435.8">
                <text:p>435.8</text:p>
              </table:table-cell>
              <table:table-cell office:value-type="float" office:value="546.1">
                <text:p>546.1</text:p>
              </table:table-cell>
              <table:table-cell office:value-type="float" office:value="577.5">
                <text:p>577.5</text:p>
              </table:table-cell>
            </table:table-row>
            <table:table-row>
              <table:table-cell office:value-type="string">
                <text:p>d (cm)</text:p>
                <draw:g>
                  <svg:desc>'d en fonction de lambda'.A2:'d en fonction de lambda'.A2</svg:desc>
                </draw:g>
              </table:table-cell>
              <table:table-cell office:value-type="float" office:value="7.95">
                <text:p>7.95</text:p>
                <draw:g>
                  <svg:desc>'d en fonction de lambda'.B2:'d en fonction de lambda'.E2</svg:desc>
                </draw:g>
              </table:table-cell>
              <table:table-cell office:value-type="float" office:value="8.55">
                <text:p>8.55</text:p>
              </table:table-cell>
              <table:table-cell office:value-type="float" office:value="10.85">
                <text:p>10.8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.04">
                <text:p>0.04</text:p>
                <draw:g>
                  <svg:desc>'d en fonction de lambda'.B3:'d en fonction de lambda'.E3</svg:desc>
                </draw:g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.04">
                <text:p>0.04</text:p>
                <draw:g>
                  <svg:desc>'d en fonction de lambda'.B3:'d en fonction de lambda'.E3</svg:desc>
                </draw:g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3" draw:display-name="Gradient 3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07">
      <number:scientific-number number:decimal-places="4" number:min-decimal-places="4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 style:data-style-name="N107">
      <style:chart-properties loext:regression-x-name="d" loext:regression-y-name="lambda"/>
    </style:style>
    <style:style style:name="ch12" style:family="chart">
      <style:chart-properties chart:error-upper-indicator="true" chart:error-lower-indicator="true" chart:error-category="cell-range" chart:error-upper-range="'lambda en fonction de d'.B3:'lambda en fonction de d'.E3" chart:error-lower-range="'lambda en fonction de d'.B3:'lambda en fonction de d'.E3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844cm" svg:height="15.251cm" xlink:href=".." xlink:type="simple" chart:class="chart:scatter" chart:style-name="ch1">
        <chart:title svg:x="11.024cm" svg:y="0.441cm" chart:style-name="ch2">
          <text:p>Étalonnage du montage</text:p>
        </chart:title>
        <chart:plot-area chart:style-name="ch3" table:cell-range-address="'lambda en fonction de d'.B1:'lambda en fonction de d'.E2 'lambda en fonction de d'.A2:'lambda en fonction de d'.A2" chart:data-source-has-labels="column" svg:x="1.547cm" svg:y="1.525cm" svg:width="24.761cm" svg:height="12.44cm">
          <chart:coordinate-region svg:x="2.355cm" svg:y="1.724cm" svg:width="23.766cm" svg:height="11.594cm"/>
          <chart:axis chart:dimension="x" chart:name="primary-x" chart:style-name="ch4">
            <chart:title svg:x="13.42cm" svg:y="14.27cm" chart:style-name="ch5">
              <text:p>d (cm)</text:p>
            </chart:title>
            <chart:grid chart:style-name="ch6" chart:class="major"/>
          </chart:axis>
          <chart:axis chart:dimension="y" chart:name="primary-y" chart:style-name="ch7">
            <chart:title svg:x="0.451cm" svg:y="8.715cm" chart:style-name="ch8">
              <text:p>lambda (nm)</text:p>
            </chart:title>
            <chart:grid chart:style-name="ch6" chart:class="major"/>
          </chart:axis>
          <chart:series chart:style-name="ch9" chart:values-cell-range-address="'lambda en fonction de d'.B2:'lambda en fonction de d'.E2" chart:label-cell-address="'lambda en fonction de d'.A2:'lambda en fonction de d'.A2" chart:class="chart:scatter">
            <chart:domain table:cell-range-address="'lambda en fonction de d'.B1:'lambda en fonction de d'.E1"/>
            <chart:regression-curve chart:style-name="ch10">
              <chart:equation chart:display-equation="true" chart:display-r-square="true" svg:x="3.298cm" svg:y="0.822cm" chart:style-name="ch11"/>
            </chart:regression-curve>
            <chart:error-indicator chart:style-name="ch12" chart:dimension="x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7.95">
                <text:p>7.95</text:p>
                <draw:g>
                  <svg:desc>'lambda en fonction de d'.B1:'lambda en fonction de d'.E1</svg:desc>
                </draw:g>
              </table:table-cell>
              <table:table-cell office:value-type="float" office:value="8.55">
                <text:p>8.55</text:p>
              </table:table-cell>
              <table:table-cell office:value-type="float" office:value="10.85">
                <text:p>10.8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lambda (nm)</text:p>
                <draw:g>
                  <svg:desc>'lambda en fonction de d'.A2:'lambda en fonction de d'.A2</svg:desc>
                </draw:g>
              </table:table-cell>
              <table:table-cell office:value-type="float" office:value="404.7">
                <text:p>404.7</text:p>
                <draw:g>
                  <svg:desc>'lambda en fonction de d'.B2:'lambda en fonction de d'.E2</svg:desc>
                </draw:g>
              </table:table-cell>
              <table:table-cell office:value-type="float" office:value="435.8">
                <text:p>435.8</text:p>
              </table:table-cell>
              <table:table-cell office:value-type="float" office:value="546.1">
                <text:p>546.1</text:p>
              </table:table-cell>
              <table:table-cell office:value-type="float" office:value="577.5">
                <text:p>577.5</text:p>
              </table:table-cell>
            </table:table-row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.04">
                <text:p>0.04</text:p>
                <draw:g>
                  <svg:desc>'lambda en fonction de d'.B3:'lambda en fonction de d'.E3</svg:desc>
                </draw:g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.04">
                <text:p>0.04</text:p>
                <draw:g>
                  <svg:desc>'lambda en fonction de d'.B3:'lambda en fonction de d'.E3</svg:desc>
                </draw:g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3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3" draw:display-name="Gradient 3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