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494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94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1">
      <number:scientific-number number:decimal-places="2" number:min-decimal-places="2" number:min-integer-digits="1" number:min-exponent-digits="2" number:exponent-interval="1" number:forced-exponent-sign="true"/>
    </number:number-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" style:family="table-cell" style:parent-style-name="Default" style:data-style-name="N81"/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office:forms form:automatic-focus="false" form:apply-design-mode="false"/>
        <table:shapes>
          <draw:frame draw:z-index="0" draw:style-name="gr1" draw:text-style-name="P1" svg:width="18.618cm" svg:height="11.693cm" svg:x="11.876cm" svg:y="0.813cm">
            <draw:object draw:notify-on-update-of-ranges="Feuille1.B2:Feuille1.B34 Feuille1.C1:Feuille1.C1 Feuille1.C2:Feuille1.C34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ce1"/>
        <table:table-column table:style-name="co3" table:default-cell-style-name="Default"/>
        <table:table-column table:style-name="co2" table:default-cell-style-name="Default"/>
        <table:table-row table:style-name="ro1">
          <table:table-cell table:style-name="ce3" office:value-type="string" calcext:value-type="string">
            <text:p>lambda (nm)</text:p>
          </table:table-cell>
          <table:table-cell table:style-name="ce3" office:value-type="string" calcext:value-type="string">
            <text:p>f (Hz)</text:p>
          </table:table-cell>
          <table:table-cell table:style-name="ce3" office:value-type="string" calcext:value-type="string">
            <text:p>Useuil (V)</text:p>
          </table:table-cell>
          <table:table-cell table:style-name="ce3" office:value-type="string" calcext:value-type="string">
            <text:p>h (J.s)</text:p>
          </table:table-cell>
        </table:table-row>
        <table:table-row table:style-name="ro1">
          <table:table-cell table:style-name="ce1" office:value-type="float" office:value="639" calcext:value-type="float">
            <text:p>6,39E+02</text:p>
          </table:table-cell>
          <table:table-cell table:formula="of:=300000000/([.A2]*10^-9)" office:value-type="float" office:value="469483568075117" calcext:value-type="float">
            <text:p>4,69E+14</text:p>
          </table:table-cell>
          <table:table-cell office:value-type="float" office:value="1.746" calcext:value-type="float">
            <text:p>1,746</text:p>
          </table:table-cell>
          <table:table-cell table:formula="of:=[.C2]/[.B2]*1.602176634E-019" office:value-type="float" office:value="5.95846285831332E-034" calcext:value-type="float">
            <text:p>5,95846285831332E-34</text:p>
          </table:table-cell>
        </table:table-row>
        <table:table-row table:style-name="ro1">
          <table:table-cell table:style-name="ce1" office:value-type="float" office:value="567" calcext:value-type="float">
            <text:p>5,67E+02</text:p>
          </table:table-cell>
          <table:table-cell table:formula="of:=300000000/([.A3]*10^-9)" office:value-type="float" office:value="529100529100529" calcext:value-type="float">
            <text:p>5,29E+14</text:p>
          </table:table-cell>
          <table:table-cell office:value-type="float" office:value="1.888" calcext:value-type="float">
            <text:p>1,888</text:p>
          </table:table-cell>
          <table:table-cell table:formula="of:=[.C3]/[.B3]*1.602176634E-019" office:value-type="float" office:value="5.71707892663488E-034" calcext:value-type="float">
            <text:p>5,71707892663488E-34</text:p>
          </table:table-cell>
        </table:table-row>
        <table:table-row table:style-name="ro1">
          <table:table-cell table:style-name="ce1" office:value-type="float" office:value="455" calcext:value-type="float">
            <text:p>4,55E+02</text:p>
          </table:table-cell>
          <table:table-cell table:formula="of:=300000000/([.A4]*10^-9)" office:value-type="float" office:value="659340659340659" calcext:value-type="float">
            <text:p>6,59E+14</text:p>
          </table:table-cell>
          <table:table-cell office:value-type="float" office:value="2.947" calcext:value-type="float">
            <text:p>2,947</text:p>
          </table:table-cell>
          <table:table-cell table:formula="of:=[.C4]/[.B4]*1.602176634E-019" office:value-type="float" office:value="7.1611153862703E-034" calcext:value-type="float">
            <text:p>7,1611153862703E-34</text:p>
          </table:table-cell>
        </table:table-row>
        <table:table-row table:style-name="ro1">
          <table:table-cell table:style-name="ce1" office:value-type="float" office:value="565" calcext:value-type="float">
            <text:p>5,65E+02</text:p>
          </table:table-cell>
          <table:table-cell table:formula="of:=300000000/([.A5]*10^-9)" office:value-type="float" office:value="530973451327434" calcext:value-type="float">
            <text:p>5,31E+14</text:p>
          </table:table-cell>
          <table:table-cell office:value-type="float" office:value="1.929" calcext:value-type="float">
            <text:p>1,929</text:p>
          </table:table-cell>
          <table:table-cell table:formula="of:=[.C5]/[.B5]*1.602176634E-019" office:value-type="float" office:value="5.8206276024903E-034" calcext:value-type="float">
            <text:p>5,8206276024903E-34</text:p>
          </table:table-cell>
        </table:table-row>
        <table:table-row table:style-name="ro1">
          <table:table-cell office:value-type="float" office:value="634" calcext:value-type="float">
            <text:p>634</text:p>
          </table:table-cell>
          <table:table-cell table:formula="of:=300000000/([.A6]*10^-9)" office:value-type="float" office:value="473186119873817" calcext:value-type="float">
            <text:p>4,73E+14</text:p>
          </table:table-cell>
          <table:table-cell office:value-type="float" office:value="1.754" calcext:value-type="float">
            <text:p>1,754</text:p>
          </table:table-cell>
          <table:table-cell table:formula="of:=[.C6]/[.B6]*1.602176634E-019" office:value-type="float" office:value="5.93892698455608E-034" calcext:value-type="float">
            <text:p>5,93892698455608E-34</text:p>
          </table:table-cell>
        </table:table-row>
        <table:table-row table:style-name="ro1">
          <table:table-cell table:style-name="ce1" office:value-type="float" office:value="628" calcext:value-type="float">
            <text:p>6,28E+02</text:p>
          </table:table-cell>
          <table:table-cell table:formula="of:=300000000/([.A7]*10^-9)" office:value-type="float" office:value="477707006369427" calcext:value-type="float">
            <text:p>4,78E+14</text:p>
          </table:table-cell>
          <table:table-cell office:value-type="float" office:value="2.091" calcext:value-type="float">
            <text:p>2,091</text:p>
          </table:table-cell>
          <table:table-cell table:formula="of:=[.C7]/[.B7]*1.602176634E-019" office:value-type="float" office:value="7.01298347527944E-034" calcext:value-type="float">
            <text:p>7,01298347527944E-34</text:p>
          </table:table-cell>
        </table:table-row>
        <table:table-row table:style-name="ro1">
          <table:table-cell table:style-name="ce1" office:value-type="float" office:value="455" calcext:value-type="float">
            <text:p>4,55E+02</text:p>
          </table:table-cell>
          <table:table-cell table:formula="of:=300000000/([.A8]*10^-9)" office:value-type="float" office:value="659340659340659" calcext:value-type="float">
            <text:p>6,59E+14</text:p>
          </table:table-cell>
          <table:table-cell office:value-type="float" office:value="2.906" calcext:value-type="float">
            <text:p>2,906</text:p>
          </table:table-cell>
          <table:table-cell table:formula="of:=[.C8]/[.B8]*1.602176634E-019" office:value-type="float" office:value="7.0614867025794E-034" calcext:value-type="float">
            <text:p>7,0614867025794E-34</text:p>
          </table:table-cell>
        </table:table-row>
        <table:table-row table:style-name="ro1">
          <table:table-cell table:style-name="ce1" office:value-type="float" office:value="454" calcext:value-type="float">
            <text:p>4,54E+02</text:p>
          </table:table-cell>
          <table:table-cell table:formula="of:=300000000/([.A9]*10^-9)" office:value-type="float" office:value="660792951541850" calcext:value-type="float">
            <text:p>6,61E+14</text:p>
          </table:table-cell>
          <table:table-cell office:value-type="float" office:value="2.912" calcext:value-type="float">
            <text:p>2,912</text:p>
          </table:table-cell>
          <table:table-cell table:formula="of:=[.C9]/[.B9]*1.602176634E-019" office:value-type="float" office:value="7.06051471542144E-034" calcext:value-type="float">
            <text:p>7,06051471542144E-34</text:p>
          </table:table-cell>
        </table:table-row>
        <table:table-row table:style-name="ro1">
          <table:table-cell office:value-type="float" office:value="633" calcext:value-type="float">
            <text:p>633</text:p>
          </table:table-cell>
          <table:table-cell table:formula="of:=300000000/([.A10]*10^-9)" office:value-type="float" office:value="473933649289100" calcext:value-type="float">
            <text:p>4,74E+14</text:p>
          </table:table-cell>
          <table:table-cell office:value-type="float" office:value="1.722" calcext:value-type="float">
            <text:p>1,722</text:p>
          </table:table-cell>
          <table:table-cell table:formula="of:=[.C10]/[.B10]*1.602176634E-019" office:value-type="float" office:value="5.82138062550828E-034" calcext:value-type="float">
            <text:p>5,82138062550828E-34</text:p>
          </table:table-cell>
        </table:table-row>
        <table:table-row table:style-name="ro1">
          <table:table-cell office:value-type="float" office:value="633" calcext:value-type="float">
            <text:p>633</text:p>
          </table:table-cell>
          <table:table-cell table:formula="of:=300000000/([.A11]*10^-9)" office:value-type="float" office:value="473933649289100" calcext:value-type="float">
            <text:p>4,74E+14</text:p>
          </table:table-cell>
          <table:table-cell office:value-type="float" office:value="1.796" calcext:value-type="float">
            <text:p>1,796</text:p>
          </table:table-cell>
          <table:table-cell table:formula="of:=[.C11]/[.B11]*1.602176634E-019" office:value-type="float" office:value="6.07154448514103E-034" calcext:value-type="float">
            <text:p>6,07154448514103E-34</text:p>
          </table:table-cell>
        </table:table-row>
        <table:table-row table:style-name="ro1">
          <table:table-cell office:value-type="float" office:value="665" calcext:value-type="float">
            <text:p>665</text:p>
          </table:table-cell>
          <table:table-cell table:formula="of:=300000000/([.A12]*10^-9)" office:value-type="float" office:value="451127819548872" calcext:value-type="float">
            <text:p>4,51E+14</text:p>
          </table:table-cell>
          <table:table-cell office:value-type="float" office:value="1.972" calcext:value-type="float">
            <text:p>1,972</text:p>
          </table:table-cell>
          <table:table-cell table:formula="of:=[.C12]/[.B12]*1.602176634E-019" office:value-type="float" office:value="7.0035413143164E-034" calcext:value-type="float">
            <text:p>7,0035413143164E-34</text:p>
          </table:table-cell>
        </table:table-row>
        <table:table-row table:style-name="ro1">
          <table:table-cell office:value-type="float" office:value="565" calcext:value-type="float">
            <text:p>565</text:p>
          </table:table-cell>
          <table:table-cell table:formula="of:=300000000/([.A13]*10^-9)" office:value-type="float" office:value="530973451327434" calcext:value-type="float">
            <text:p>5,31E+14</text:p>
          </table:table-cell>
          <table:table-cell office:value-type="float" office:value="1.973" calcext:value-type="float">
            <text:p>1,973</text:p>
          </table:table-cell>
          <table:table-cell table:formula="of:=[.C13]/[.B13]*1.602176634E-019" office:value-type="float" office:value="5.9533946395611E-034" calcext:value-type="float">
            <text:p>5,9533946395611E-34</text:p>
          </table:table-cell>
        </table:table-row>
        <table:table-row table:style-name="ro1">
          <table:table-cell office:value-type="float" office:value="641" calcext:value-type="float">
            <text:p>641</text:p>
          </table:table-cell>
          <table:table-cell table:formula="of:=300000000/([.A14]*10^-9)" office:value-type="float" office:value="468018720748830" calcext:value-type="float">
            <text:p>4,68E+14</text:p>
          </table:table-cell>
          <table:table-cell office:value-type="float" office:value="1.759" calcext:value-type="float">
            <text:p>1,759</text:p>
          </table:table-cell>
          <table:table-cell table:formula="of:=[.C14]/[.B14]*1.602176634E-019" office:value-type="float" office:value="6.02161532063682E-034" calcext:value-type="float">
            <text:p>6,02161532063682E-34</text:p>
          </table:table-cell>
        </table:table-row>
        <table:table-row table:style-name="ro1">
          <table:table-cell office:value-type="float" office:value="566" calcext:value-type="float">
            <text:p>566</text:p>
          </table:table-cell>
          <table:table-cell table:formula="of:=300000000/([.A15]*10^-9)" office:value-type="float" office:value="530035335689046" calcext:value-type="float">
            <text:p>5,30E+14</text:p>
          </table:table-cell>
          <table:table-cell office:value-type="float" office:value="1.894" calcext:value-type="float">
            <text:p>1,894</text:p>
          </table:table-cell>
          <table:table-cell table:formula="of:=[.C15]/[.B15]*1.602176634E-019" office:value-type="float" office:value="5.72513253451512E-034" calcext:value-type="float">
            <text:p>5,72513253451512E-34</text:p>
          </table:table-cell>
        </table:table-row>
        <table:table-row table:style-name="ro1">
          <table:table-cell office:value-type="float" office:value="656" calcext:value-type="float">
            <text:p>656</text:p>
          </table:table-cell>
          <table:table-cell table:formula="of:=300000000/([.A16]*10^-9)" office:value-type="float" office:value="457317073170732" calcext:value-type="float">
            <text:p>4,57E+14</text:p>
          </table:table-cell>
          <table:table-cell office:value-type="float" office:value="1.717" calcext:value-type="float">
            <text:p>1,717</text:p>
          </table:table-cell>
          <table:table-cell table:formula="of:=[.C16]/[.B16]*1.602176634E-019" office:value-type="float" office:value="6.01538285353056E-034" calcext:value-type="float">
            <text:p>6,01538285353056E-34</text:p>
          </table:table-cell>
        </table:table-row>
        <table:table-row table:style-name="ro1">
          <table:table-cell office:value-type="float" office:value="563" calcext:value-type="float">
            <text:p>563</text:p>
          </table:table-cell>
          <table:table-cell table:formula="of:=300000000/([.A17]*10^-9)" office:value-type="float" office:value="532859680284192" calcext:value-type="float">
            <text:p>5,33E+14</text:p>
          </table:table-cell>
          <table:table-cell office:value-type="float" office:value="1.943" calcext:value-type="float">
            <text:p>1,943</text:p>
          </table:table-cell>
          <table:table-cell table:formula="of:=[.C17]/[.B17]*1.602176634E-019" office:value-type="float" office:value="5.84211813174102E-034" calcext:value-type="float">
            <text:p>5,84211813174102E-34</text:p>
          </table:table-cell>
        </table:table-row>
        <table:table-row table:style-name="ro1">
          <table:table-cell office:value-type="float" office:value="454" calcext:value-type="float">
            <text:p>454</text:p>
          </table:table-cell>
          <table:table-cell table:formula="of:=300000000/([.A18]*10^-9)" office:value-type="float" office:value="660792951541850" calcext:value-type="float">
            <text:p>6,61E+14</text:p>
          </table:table-cell>
          <table:table-cell office:value-type="float" office:value="2.918" calcext:value-type="float">
            <text:p>2,918</text:p>
          </table:table-cell>
          <table:table-cell table:formula="of:=[.C18]/[.B18]*1.602176634E-019" office:value-type="float" office:value="7.07506247925816E-034" calcext:value-type="float">
            <text:p>7,07506247925816E-34</text:p>
          </table:table-cell>
        </table:table-row>
        <table:table-row table:style-name="ro1">
          <table:table-cell office:value-type="float" office:value="637" calcext:value-type="float">
            <text:p>637</text:p>
          </table:table-cell>
          <table:table-cell table:formula="of:=300000000/([.A19]*10^-9)" office:value-type="float" office:value="470957613814757" calcext:value-type="float">
            <text:p>4,71E+14</text:p>
          </table:table-cell>
          <table:table-cell office:value-type="float" office:value="1.749" calcext:value-type="float">
            <text:p>1,749</text:p>
          </table:table-cell>
          <table:table-cell table:formula="of:=[.C19]/[.B19]*1.602176634E-019" office:value-type="float" office:value="5.95001938745214E-034" calcext:value-type="float">
            <text:p>5,95001938745214E-34</text:p>
          </table:table-cell>
        </table:table-row>
        <table:table-row table:style-name="ro1">
          <table:table-cell office:value-type="float" office:value="584" calcext:value-type="float">
            <text:p>584</text:p>
          </table:table-cell>
          <table:table-cell table:formula="of:=300000000/([.A20]*10^-9)" office:value-type="float" office:value="513698630136986" calcext:value-type="float">
            <text:p>5,14E+14</text:p>
          </table:table-cell>
          <table:table-cell office:value-type="float" office:value="1.858" calcext:value-type="float">
            <text:p>1,858</text:p>
          </table:table-cell>
          <table:table-cell table:formula="of:=[.C20]/[.B20]*1.602176634E-019" office:value-type="float" office:value="5.79492334869216E-034" calcext:value-type="float">
            <text:p>5,79492334869216E-34</text:p>
          </table:table-cell>
        </table:table-row>
        <table:table-row table:style-name="ro1">
          <table:table-cell office:value-type="float" office:value="564" calcext:value-type="float">
            <text:p>564</text:p>
          </table:table-cell>
          <table:table-cell table:formula="of:=300000000/([.A21]*10^-9)" office:value-type="float" office:value="531914893617021" calcext:value-type="float">
            <text:p>5,32E+14</text:p>
          </table:table-cell>
          <table:table-cell office:value-type="float" office:value="1.961" calcext:value-type="float">
            <text:p>1,961</text:p>
          </table:table-cell>
          <table:table-cell table:formula="of:=[.C21]/[.B21]*1.602176634E-019" office:value-type="float" office:value="5.90671255303512E-034" calcext:value-type="float">
            <text:p>5,90671255303512E-34</text:p>
          </table:table-cell>
        </table:table-row>
        <table:table-row table:style-name="ro1">
          <table:table-cell office:value-type="float" office:value="585" calcext:value-type="float">
            <text:p>585</text:p>
          </table:table-cell>
          <table:table-cell table:formula="of:=300000000/([.A22]*10^-9)" office:value-type="float" office:value="512820512820513" calcext:value-type="float">
            <text:p>5,13E+14</text:p>
          </table:table-cell>
          <table:table-cell office:value-type="float" office:value="1.89" calcext:value-type="float">
            <text:p>1,89</text:p>
          </table:table-cell>
          <table:table-cell table:formula="of:=[.C22]/[.B22]*1.602176634E-019" office:value-type="float" office:value="5.904821984607E-034" calcext:value-type="float">
            <text:p>5,904821984607E-34</text:p>
          </table:table-cell>
        </table:table-row>
        <table:table-row table:style-name="ro1">
          <table:table-cell/>
          <table:table-cell table:style-name="Default" office:value-type="string" calcext:value-type="string">
            <text:p>moyenne</text:p>
          </table:table-cell>
          <table:table-cell/>
          <table:table-cell table:formula="of:=AVERAGE([.D2:.D22])" office:value-type="float" office:value="6.22937363378762E-034" calcext:value-type="float">
            <text:p>6,22937363378762E-34</text:p>
          </table:table-cell>
        </table:table-row>
        <table:table-row table:style-name="ro1">
          <table:table-cell/>
          <table:table-cell table:style-name="Default" office:value-type="string" calcext:value-type="string">
            <text:p>Ecart-type</text:p>
          </table:table-cell>
          <table:table-cell/>
          <table:table-cell table:formula="of:=STDEV([.D2:.D22])" office:value-type="float" office:value="5.47911263634206E-035" calcext:value-type="float">
            <text:p>5,47911263634206E-35</text:p>
          </table:table-cell>
        </table:table-row>
        <table:table-row table:style-name="ro1">
          <table:table-cell/>
          <table:table-cell table:style-name="Default" office:value-type="string" calcext:value-type="string">
            <text:p>incertitude type sur la moyenne</text:p>
          </table:table-cell>
          <table:table-cell/>
          <table:table-cell table:formula="of:=[.D24]/SQRT(COUNT([.D2:.D22]))" office:value-type="float" office:value="1.19564039986793E-035" calcext:value-type="float">
            <text:p>1,19564039986793E-35</text:p>
          </table:table-cell>
        </table:table-row>
        <table:table-row table:style-name="ro1" table:number-rows-repeated="8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Feuille2" table:style-name="ta1">
        <table:table-column table:style-name="co2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">
      <number:scientific-number number:decimal-places="3" number:min-decimal-places="3" number:min-integer-digits="1" number:min-exponent-digits="2" number:exponent-interval="1" number:forced-exponent-sign="true"/>
    </number:number-style>
    <number:number-style style:name="N107">
      <number:scientific-number number:decimal-places="4" number:min-decimal-places="4" number:min-integer-digits="1" number:min-exponent-digits="2" number:exponent-interval="1" number:forced-exponent-sign="true"/>
    </number:number-style>
    <style:style style:name="Default" style:family="table-cell">
      <style:text-properties style:font-name-asian="AR PL SungtiL GB" style:font-family-asian="'AR PL SungtiL GB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hristophe Bellessort</meta:initial-creator>
    <meta:creation-date>2019-10-14T13:54:29.493951575</meta:creation-date>
    <dc:date>2023-01-24T11:52:56.302473692</dc:date>
    <meta:editing-duration>PT1H57M3S</meta:editing-duration>
    <meta:editing-cycles>28</meta:editing-cycles>
    <meta:generator>LibreOffice/7.3.7.2$Linux_X86_64 LibreOffice_project/30$Build-2</meta:generator>
    <dc:creator>Christophe Bellessort</dc:creator>
    <meta:document-statistic meta:table-count="2" meta:cell-count="94" meta:object-count="1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81">
      <number:scientific-number number:decimal-places="2" number:min-decimal-places="2" number:min-integer-digits="1" number:min-exponent-digits="2" number:exponent-interval="1" number:forced-exponent-sign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81">
      <style:chart-properties chart:display-label="true" chart:logarithmic="false" chart:minimum="0" chart:origin="0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minimum="0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0">
      <style:chart-properties chart:symbol-type="named-symbol" chart:symbol-name="star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chart-properties chart:regression-name="" chart:regression-max-degree="2" chart:regression-force-intercept="true" chart:regression-intercept-value="0" chart:regression-period="1" loext:regression-extrapolate-forward="0" loext:regression-extrapolate-backward="1000000000000000" chart:regression-type="linear"/>
      <style:graphic-properties svg:stroke-color="#004586"/>
    </style:style>
    <style:style style:name="ch11" style:family="chart">
      <style:chart-properties loext:regression-x-name="f" loext:regression-y-name="Useuil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8.619cm" svg:height="11.694cm" xlink:href=".." xlink:type="simple" chart:class="chart:scatter" chart:style-name="ch1">
        <chart:title svg:x="3.775cm" svg:y="0.369cm" chart:style-name="ch2">
          <text:p>Tension de seuil de la DEL en fonction de sa fréquence</text:p>
        </chart:title>
        <chart:plot-area chart:style-name="ch3" table:cell-range-address="Feuille1.B2:Feuille1.C34 Feuille1.C1:Feuille1.C1" chart:data-source-has-labels="row" svg:x="1.383cm" svg:y="1.381cm" svg:width="16.864cm" svg:height="9.099cm">
          <chart:coordinate-region svg:x="2.124cm" svg:y="1.58cm" svg:width="15.38cm" svg:height="8.253cm"/>
          <chart:axis chart:dimension="x" chart:name="primary-x" chart:style-name="ch4">
            <chart:title svg:x="9.374cm" svg:y="10.713cm" chart:style-name="ch5">
              <text:p>f (Hz)</text:p>
            </chart:title>
            <chart:grid chart:style-name="ch6" chart:class="major"/>
          </chart:axis>
          <chart:axis chart:dimension="y" chart:name="primary-y" chart:style-name="ch7">
            <chart:title svg:x="0.451cm" svg:y="6.702cm" chart:style-name="ch8">
              <text:p>Useuil (V)</text:p>
            </chart:title>
            <chart:grid chart:style-name="ch6" chart:class="major"/>
          </chart:axis>
          <chart:series chart:style-name="ch9" chart:values-cell-range-address="Feuille1.C2:Feuille1.C34" chart:label-cell-address="Feuille1.C1:Feuille1.C1" chart:class="chart:scatter">
            <chart:domain table:cell-range-address="Feuille1.B2:Feuille1.B34"/>
            <chart:regression-curve chart:style-name="ch10">
              <chart:equation chart:display-equation="true" chart:display-r-square="false" svg:x="11.794cm" svg:y="8.903cm" chart:style-name="ch11"/>
            </chart:regression-curve>
            <chart:data-point chart:repeated="33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  <table:table-cell office:value-type="string">
                <text:p>Useuil (V)</text:p>
                <draw:g>
                  <svg:desc>Feuille1.C1:Feuille1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69483568075117">
                <text:p>469483568075117</text:p>
                <draw:g>
                  <svg:desc>Feuille1.B2:Feuille1.B34</svg:desc>
                </draw:g>
              </table:table-cell>
              <table:table-cell office:value-type="float" office:value="1.746">
                <text:p>1.746</text:p>
                <draw:g>
                  <svg:desc>Feuille1.C2:Feuille1.C3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29100529100529">
                <text:p>529100529100529</text:p>
              </table:table-cell>
              <table:table-cell office:value-type="float" office:value="1.888">
                <text:p>1.88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659340659340659">
                <text:p>659340659340659</text:p>
              </table:table-cell>
              <table:table-cell office:value-type="float" office:value="2.947">
                <text:p>2.94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30973451327434">
                <text:p>530973451327434</text:p>
              </table:table-cell>
              <table:table-cell office:value-type="float" office:value="1.929">
                <text:p>1.92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73186119873817">
                <text:p>473186119873817</text:p>
              </table:table-cell>
              <table:table-cell office:value-type="float" office:value="1.754">
                <text:p>1.75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77707006369427">
                <text:p>477707006369427</text:p>
              </table:table-cell>
              <table:table-cell office:value-type="float" office:value="2.091">
                <text:p>2.09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59340659340659">
                <text:p>659340659340659</text:p>
              </table:table-cell>
              <table:table-cell office:value-type="float" office:value="2.906">
                <text:p>2.90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660792951541850">
                <text:p>660792951541850</text:p>
              </table:table-cell>
              <table:table-cell office:value-type="float" office:value="2.912">
                <text:p>2.91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73933649289100">
                <text:p>473933649289100</text:p>
              </table:table-cell>
              <table:table-cell office:value-type="float" office:value="1.722">
                <text:p>1.72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73933649289100">
                <text:p>473933649289100</text:p>
              </table:table-cell>
              <table:table-cell office:value-type="float" office:value="1.796">
                <text:p>1.79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51127819548872">
                <text:p>451127819548872</text:p>
              </table:table-cell>
              <table:table-cell office:value-type="float" office:value="1.972">
                <text:p>1.97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530973451327434">
                <text:p>530973451327434</text:p>
              </table:table-cell>
              <table:table-cell office:value-type="float" office:value="1.973">
                <text:p>1.97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68018720748830">
                <text:p>468018720748830</text:p>
              </table:table-cell>
              <table:table-cell office:value-type="float" office:value="1.759">
                <text:p>1.75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530035335689046">
                <text:p>530035335689046</text:p>
              </table:table-cell>
              <table:table-cell office:value-type="float" office:value="1.894">
                <text:p>1.89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57317073170732">
                <text:p>457317073170732</text:p>
              </table:table-cell>
              <table:table-cell office:value-type="float" office:value="1.717">
                <text:p>1.71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532859680284192">
                <text:p>532859680284192</text:p>
              </table:table-cell>
              <table:table-cell office:value-type="float" office:value="1.943">
                <text:p>1.94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660792951541850">
                <text:p>660792951541850</text:p>
              </table:table-cell>
              <table:table-cell office:value-type="float" office:value="2.918">
                <text:p>2.91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470957613814757">
                <text:p>470957613814757</text:p>
              </table:table-cell>
              <table:table-cell office:value-type="float" office:value="1.749">
                <text:p>1.74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513698630136986">
                <text:p>513698630136986</text:p>
              </table:table-cell>
              <table:table-cell office:value-type="float" office:value="1.858">
                <text:p>1.85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531914893617021">
                <text:p>531914893617021</text:p>
              </table:table-cell>
              <table:table-cell office:value-type="float" office:value="1.961">
                <text:p>1.96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512820512820513">
                <text:p>512820512820513</text:p>
              </table:table-cell>
              <table:table-cell office:value-type="float" office:value="1.89">
                <text:p>1.89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7.2$Linux_X86_64 LibreOffice_project/3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