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pile de Volta</text:p>
      <text:p text:style-name="Standard">La pile à colonne de Volta, pile voltaïque, ou encore pile Volta fut la première pile électrique. Elle a été inventée par Alessandro Volta, qui publia un article à ce sujet en 1800.</text:p>
      <text:p text:style-name="Standard">Description de la pile</text:p>
      <text:p text:style-name="Standard">La pile de Volta est formée par un empilement, d'où son nom, de petits disques de cuivre et de zinc alternés. Chaque disque de cuivre est séparé du disque de zinc sus-jacent par une surface de tissu imbibé de saumure, solution aqueuse de NaCl, alors que le disque de cuivre suivant est en contact direct avec le disque de zinc qu'il surplombe. De cette façon, on a un empilement: cuivre, saumure, zinc, cuivre, saumure, zinc, cuivre,... Il se produit au niveau de chaque couche, qu'on appellera désormais une superposition d'un disque de cuivre et d'un disque de zinc, séparés par un tissu retenant la solution, une réaction d'oxydo-réduction. Il ne se passe rien au niveau du disque de cuivre. Les éléments participant à l'oxydation et à la réduction sont les éléments zinc et 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1" meta:paragraph-count="4" meta:word-count="175" meta:character-count="1001"/>
    <dc:date>2012-01-11T21:30:43.16</dc:date>
    <dc:creator>Christophe Bellessort</dc:creator>
    <meta:editing-duration>PT6M35S</meta:editing-duration>
    <meta:editing-cycles>1</meta:editing-cycles>
    <meta:generator>OpenOffice.org/3.3$Win32 OpenOffice.org_project/330m20$Build-9567</meta:generator>
  </office:meta>
</office:document-meta>
</file>