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Times New Roman" svg:font-family="'Times New Roman'" style:font-family-generic="roman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&lt;iframe title="YouTube video player" width="640" height="510" src="http://www.youtube.com/embed/qYPqyKuuyu4" frameborder="0" allowfullscreen&gt;&lt;/iframe&gt;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imes New Roman" svg:font-family="'Times New Roman'" style:font-family-generic="roman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Times New Roman" fo:font-size="12pt" fo:language="en" fo:country="US" style:font-name-asian="Arial Unicode MS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document-statistic meta:table-count="0" meta:image-count="0" meta:object-count="0" meta:page-count="1" meta:paragraph-count="1" meta:word-count="9" meta:character-count="150"/>
    <dc:date>2012-01-05T22:33:42.69</dc:date>
    <dc:creator>Christophe Bellessort</dc:creator>
    <meta:editing-duration>PT1M30S</meta:editing-duration>
    <meta:editing-cycles>1</meta:editing-cycles>
    <meta:generator>OpenOffice.org/3.3$Win32 OpenOffice.org_project/330m20$Build-9567</meta:generator>
  </office:meta>
</office:document-meta>
</file>