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3">
          <table:table-cell table:style-name="ce1" office:value-type="string">
            <text:p>Logins et mots de passes des élèves de la classe test</text:p>
          </table:table-cell>
          <table:table-cell/>
        </table:table-row>
        <table:table-row table:style-name="ro4">
          <table:table-cell table:number-columns-repeated="2"/>
        </table:table-row>
        <table:table-row table:style-name="ro5">
          <table:table-cell table:style-name="ce2" office:value-type="string">
            <text:p>Login</text:p>
          </table:table-cell>
          <table:table-cell table:style-name="ce2" office:value-type="string">
            <text:p>Mot de passe</text:p>
          </table:table-cell>
        </table:table-row>
        <table:table-row table:style-name="ro4">
          <table:table-cell table:style-name="ce2" office:value-type="string">
            <text:p>testa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b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c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d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4">
          <table:table-cell table:style-name="ce2" office:value-type="string">
            <text:p>teste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f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g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h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i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j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k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l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m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n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o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p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q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r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4">
          <table:table-cell table:style-name="ce2" office:value-type="string">
            <text:p>tests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t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u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v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w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x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y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5">
          <table:table-cell table:style-name="ce2" office:value-type="string">
            <text:p>testz</text:p>
          </table:table-cell>
          <table:table-cell table:style-name="ce2" office:value-type="float" office:value="20000101">
            <text:p>20000101</text:p>
          </table:table-cell>
        </table:table-row>
        <table:table-row table:style-name="ro4" table:number-rows-repeated="1048546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ellessort</meta:initial-creator>
    <meta:creation-date>2011-01-11T17:07:10.90</meta:creation-date>
    <dc:date>2012-11-28T22:18:06</dc:date>
    <dc:creator>Christophe Bellessort</dc:creator>
    <meta:editing-duration>PT5M27S</meta:editing-duration>
    <meta:editing-cycles>4</meta:editing-cycles>
    <meta:generator>LibreOffice/3.5$Linux_x86 LibreOffice_project/350m1$Build-2</meta:generator>
    <meta:document-statistic meta:table-count="3" meta:cell-count="55" meta:object-count="0"/>
  </office:meta>
</office:document-meta>
</file>